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14</text:p>
          </table:table-cell>
          <table:table-cell table:number-columns-repeated="4" table:style-name="ce10"/>
          <table:table-cell office:value-type="string" table:style-name="ce12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16:136</text:p>
          </table:table-cell>
          <table:covered-table-cell/>
          <table:table-cell office:value-type="float" office:value="85466.4" table:style-name="ce20">
            <text:p>85466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16:137</text:p>
          </table:table-cell>
          <table:covered-table-cell/>
          <table:table-cell office:value-type="float" office:value="13186" table:style-name="ce20">
            <text:p>13186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01:0090016:138</text:p>
          </table:table-cell>
          <table:covered-table-cell/>
          <table:table-cell office:value-type="float" office:value="10449.89" table:style-name="ce22">
            <text:p>10449,8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C14534B9E3D1139D99AA8E7857D9EE803E113207EACB542DD7D803B1565D0205C1F83EB814A2509BA9B6364E500B76AC2255039F83A0C2C8A4AA05ABE6554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1-14T07:18:22Z</meta:creation-date>
    <dc:date>2025-01-14T07:18:31Z</dc:date>
  </office:meta>
</office:document-meta>
</file>